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color="#0563c1" fo:font-size="10.5pt" style:text-underline-style="solid" style:text-underline-width="auto" style:text-underline-color="font-color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 THE IRONS EQUESTRIAN CENTER H/J HORSE SHOW</text:span></text:p>
      <text:p text:style-name="P1"><text:span text:style-name="T1">SPONSORED BY: STRUTTY’S FEED AND PET SUPPLY</text:span></text:p>
      <text:p text:style-name="P1"><text:span text:style-name="T1">SUNDAY JUNE 21, 2020 FIRST CLASS 9:00AM. JUDGE: TBD</text:span></text:p>
      <text:p text:style-name="P1"><text:span text:style-name="T2">CLASS LIST</text:span></text:p>
      <text:p text:style-name="P2"/>
      <text:p text:style-name="Standard"><text:span text:style-name="T4">DIVISIONS: $40, INDIVIDUAL CLASSES: $15. <text:s/></text:span></text:p>
      <text:p text:style-name="Standard"><text:span text:style-name="T4">OFFICE FEE: $10 (FOR EACH HORSE/RIDER COMBINATION)</text:span></text:p>
      <text:p text:style-name="P3"/>
      <text:p text:style-name="Standard"><text:span text:style-name="T3">Class#<text:tab/>Class Name<text:tab/><text:tab/> <text:s text:c="2"/><text:tab/><text:tab/><text:tab/><text:tab/><text:tab/><text:tab/><text:tab/>Fees<text:tab/></text:span></text:p>
      <text:p text:style-name="Standard"><text:span text:style-name="T4">1.<text:tab/>Lead Line<text:tab/><text:tab/><text:tab/><text:tab/><text:tab/><text:tab/><text:tab/><text:tab/><text:tab/>$15.00</text:span></text:p>
      <text:p text:style-name="P3"/>
      <text:p text:style-name="Standard"><text:span text:style-name="T4"><text:tab/>WALK-TROT DIVISION UNRESTRICTED<text:tab/><text:tab/><text:tab/><text:tab/><text:tab/><text:tab/>$40.00</text:span></text:p>
      <text:p text:style-name="Standard"><text:span text:style-name="T4">2.<text:tab/>Course 1<text:tab/><text:tab/><text:tab/><text:tab/><text:tab/><text:tab/><text:tab/><text:tab/><text:tab/>$15.00</text:span></text:p>
      <text:p text:style-name="Standard"><text:span text:style-name="T4">3.<text:tab/>Course 2<text:tab/><text:tab/><text:tab/><text:tab/><text:tab/><text:tab/><text:tab/><text:tab/><text:tab/>$15.00<text:tab/></text:span></text:p>
      <text:p text:style-name="Standard"><text:span text:style-name="T4">4. <text:tab/>Equitation on the Flat<text:tab/><text:tab/><text:tab/><text:tab/><text:tab/><text:tab/><text:tab/><text:tab/>$15.00</text:span></text:p>
      <text:p text:style-name="P3"/>
      <text:p text:style-name="Standard"><text:span text:style-name="T4"><text:tab/>CHILDREN/ADULT CROSS-RAILS DIVISION<text:tab/><text:tab/><text:tab/><text:tab/><text:tab/><text:tab/>$40.00</text:span></text:p>
      <text:p text:style-name="Standard"><text:span text:style-name="T4">5.<text:tab/>Course 1, trotting permitted<text:tab/><text:tab/><text:tab/><text:tab/><text:tab/><text:tab/><text:tab/>$15.00</text:span></text:p>
      <text:p text:style-name="Standard"><text:span text:style-name="T4">6.<text:tab/>Course 2, trotting permitted<text:tab/><text:tab/><text:tab/><text:tab/><text:tab/><text:tab/><text:tab/>$15.00<text:tab/></text:span></text:p>
      <text:p text:style-name="Standard"><text:span text:style-name="T4">7. <text:tab/>Equitation on the Flat<text:tab/><text:tab/><text:tab/><text:tab/><text:tab/><text:tab/><text:tab/><text:tab/>$15.00</text:span></text:p>
      <text:p text:style-name="P3"/>
      <text:p text:style-name="Standard"><text:span text:style-name="T4"><text:tab/>WALK, TROT, CANTER CLASSES<text:tab/><text:tab/><text:tab/><text:tab/><text:tab/><text:tab/></text:span></text:p>
      <text:p text:style-name="Standard"><text:span text:style-name="T4">8. <text:tab/>Equitation on the Flat (14 &amp; under)<text:tab/><text:tab/><text:tab/><text:tab/><text:tab/><text:tab/>$15.00</text:span></text:p>
      <text:p text:style-name="Standard"><text:span text:style-name="T4">9.<text:tab/>Equitation on the Flat (15 &amp; over)<text:tab/><text:tab/><text:tab/><text:tab/><text:tab/><text:tab/><text:tab/>$15.00</text:span></text:p>
      <text:p text:style-name="P3"/>
      <text:p text:style-name="Standard"><text:soft-page-break/><text:span text:style-name="T4"><text:tab/>2’ CHILDREN/ADULT EQUITATION DIVISION<text:tab/><text:tab/><text:tab/><text:tab/><text:tab/>$40.00</text:span></text:p>
      <text:p text:style-name="Standard"><text:span text:style-name="T4">10.<text:tab/>EQ Course 1<text:tab/><text:tab/><text:tab/><text:tab/><text:tab/><text:tab/><text:tab/><text:tab/><text:tab/>$15.00</text:span></text:p>
      <text:p text:style-name="Standard"><text:span text:style-name="T4">11.<text:tab/>EQ Course 2<text:tab/><text:tab/><text:tab/><text:tab/><text:tab/><text:tab/><text:tab/><text:tab/><text:tab/>$15.00<text:tab/></text:span></text:p>
      <text:p text:style-name="Standard"><text:span text:style-name="T4">12. <text:tab/>Equitation on the Flat<text:tab/><text:tab/><text:tab/><text:tab/><text:tab/><text:tab/><text:tab/><text:tab/>$15.00</text:span></text:p>
      <text:p text:style-name="P3"/>
      <text:p text:style-name="Standard"><text:span text:style-name="T4"><text:tab/>2’ CHILDREN/ADULT HUNTER DIVISION<text:tab/><text:tab/><text:tab/><text:tab/><text:tab/><text:tab/>$40.00</text:span></text:p>
      <text:p text:style-name="Standard"><text:span text:style-name="T4">13.<text:tab/>HT Course 1<text:tab/><text:tab/><text:tab/><text:tab/><text:tab/><text:tab/><text:tab/><text:tab/><text:tab/>$15.00</text:span></text:p>
      <text:p text:style-name="Standard"><text:span text:style-name="T4">14.<text:tab/>HT Course 2<text:tab/><text:tab/><text:tab/><text:tab/><text:tab/><text:tab/><text:tab/><text:tab/><text:tab/>$15.00</text:span></text:p>
      <text:p text:style-name="Standard"><text:span text:style-name="T4">15.<text:tab/>Under Saddle<text:tab/><text:tab/><text:tab/><text:tab/><text:tab/><text:tab/><text:tab/><text:tab/><text:tab/>$15.00</text:span></text:p>
      <text:p text:style-name="Standard"><text:span text:style-name="T4"><text:tab/><text:tab/><text:tab/><text:tab/><text:tab/><text:tab/><text:tab/></text:span></text:p>
      <text:p text:style-name="Standard"><text:span text:style-name="T4"><text:tab/>2’3 CHILDREN/ADULT LOW EQUITATION DIVISION<text:tab/><text:tab/><text:tab/><text:tab/><text:tab/>$40.00</text:span></text:p>
      <text:p text:style-name="Standard"><text:span text:style-name="T4">16.<text:tab/>EQ Course 1<text:tab/><text:tab/><text:tab/><text:tab/><text:tab/><text:tab/><text:tab/><text:tab/><text:tab/>$15.00</text:span></text:p>
      <text:p text:style-name="Standard"><text:span text:style-name="T4">27.<text:tab/>EQ Course 2<text:tab/><text:tab/><text:tab/><text:tab/><text:tab/><text:tab/><text:tab/><text:tab/><text:tab/>$15.00<text:tab/></text:span></text:p>
      <text:p text:style-name="Standard"><text:span text:style-name="T4">18. <text:tab/>Equitation on the Flat<text:tab/><text:tab/><text:tab/><text:tab/><text:tab/><text:tab/><text:tab/><text:tab/>$15.00</text:span></text:p>
      <text:p text:style-name="Standard"><text:span text:style-name="T4"><text:tab/></text:span></text:p>
      <text:p text:style-name="Standard"><text:span text:style-name="T4"><text:tab/>2’3” CHILDREN/ADULT HUNTER DIVISION<text:tab/><text:tab/><text:tab/><text:tab/><text:tab/><text:tab/>$40.00</text:span></text:p>
      <text:p text:style-name="Standard"><text:span text:style-name="T4">19.<text:tab/>HT Course 1<text:tab/><text:tab/><text:tab/><text:tab/><text:tab/><text:tab/><text:tab/><text:tab/><text:tab/>$15.00</text:span></text:p>
      <text:p text:style-name="Standard"><text:span text:style-name="T4">20.<text:tab/>HT Course 2<text:tab/><text:tab/><text:tab/><text:tab/><text:tab/><text:tab/><text:tab/><text:tab/><text:tab/>$15.00</text:span></text:p>
      <text:p text:style-name="Standard"><text:span text:style-name="T4">21.<text:tab/>Under Saddle<text:tab/><text:tab/><text:tab/><text:tab/><text:tab/><text:tab/><text:tab/><text:tab/><text:tab/>$15.00</text:span></text:p>
      <text:p text:style-name="P3"/>
      <text:p text:style-name="Standard"><text:bookmark text:name="_gjdgxs"/><text:span text:style-name="T4">Email </text:span><text:a xlink:type="simple" xlink:href="mailto:jillammann@gmail.com" text:style-name="ListLabel_20_1" text:visited-style-name="ListLabel_20_1"><text:span text:style-name="T5">jillammann@gmail.com</text:span></text:a><text:span text:style-name="T4"> to get an entry form via DocuSig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563c1" fo:font-size="10.5pt" style:text-underline-style="solid" style:text-underline-width="auto" style:text-underline-color="font-color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8" meta:word-count="198" meta:character-count="1402" meta:non-whitespace-character-count="1013"/>
    <meta:generator>LibreOfficeDev/6.0.5.2$Linux_X86_64 LibreOffice_project/</meta:generator>
  </office:meta>
</office:document-meta>
</file>